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52635" style:font-name="Verdana1" fo:font-size="9pt" fo:letter-spacing="normal" fo:font-style="normal" fo:font-weight="normal"/>
    </style:style>
    <style:style style:name="P2" style:family="paragraph" style:parent-style-name="Text_20_body">
      <style:paragraph-properties fo:margin-left="0cm" fo:margin-right="0cm" fo:text-indent="0cm" style:auto-text-indent="false"/>
      <style:text-properties fo:font-variant="normal" fo:text-transform="none" fo:color="#052635" style:font-name="Verdana1" fo:font-size="9pt" fo:letter-spacing="normal" fo:font-style="normal" fo:font-weight="normal"/>
    </style:style>
    <style:style style:name="P3" style:family="paragraph" style:parent-style-name="Text_20_body">
      <style:paragraph-properties fo:margin-left="0cm" fo:margin-right="0cm" fo:text-indent="0cm" style:auto-text-indent="false"/>
      <style:text-properties fo:font-variant="normal" fo:text-transform="none" fo:color="#052635" fo:letter-spacing="normal"/>
    </style:style>
    <style:style style:name="P4" style:family="paragraph" style:parent-style-name="Heading_20_1">
      <style:text-properties fo:font-variant="normal" fo:text-transform="none" fo:color="#3d3d3d" style:font-name="Verdana" fo:letter-spacing="normal" fo:font-style="normal"/>
    </style:style>
    <style:style style:name="T1" style:family="text">
      <style:text-properties style:font-name="Verdana1" fo:font-size="9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pagetitle"/>Штаб по охране общественного порядка</text:h>
      <text:p text:style-name="P2">На территории Успенского сельского поселения Белоглинского района при администрации Успенского сельского поселения создан Штаб по взаимодействию в области организации участия граждан в охране общественного порядка на территории Успенского сельского поселения Белоглинского района (далее – Штаб).</text:p>
      <text:p text:style-name="P1">Штаб создан постановлением администрации Успенского  сельского поселения от 29.12.2009 года № 90 «О мерах по реализации Закона Краснодарского края от 28 июня 2007 года № 1267-КЗ «Об участии граждан в охране общественного порядка в Краснодарском крае». В состав Штаба входят глава поселения, председатель Совета Успенского сельского поселения, председатель добровольной народной дружины, председатели ТОС, инспектор ОПДН, участковые уполномоченные полиции, всего 14 человек.</text:p>
      <text:p text:style-name="P3">         <text:span text:style-name="T1">Заседания Штаба проводятся 1 раз в месяц, основные вопросы рассматриваемые на заседаниях: о ходе реализации Закона Краснодарского края от 21 июля 2008 года № 1539-КЗ «О мерах по профилактике безнадзорности и правонарушений несовершеннолетних в Краснодарском крае» (далее – Закона) на территории Успенского сельского поселения Белоглинского района, анализ преступности в общественных местах, об организации работы добровольной казачьей дружины в Успенском сельском поселении Белоглинского района, об организации работы добровольной народной дружины в Успенском сельском поселении Белоглинского района и другие.</text:span></text:p>
      <text:p text:style-name="P3"> </text:p>
      <text:p text:style-name="P3">            <text:span text:style-name="T1">28.12.2010 года было подписано соглашение между администрацией Успенского сельского поселения и ОВД Белоглинского района о проведении совместных рейдовых мероприятий по охране общественного порядка.</text:span></text:p>
      <text:p text:style-name="P3"> </text:p>
      <text:p text:style-name="P3">         <text:span text:style-name="T1">Одной из рейдовых групп по охране общественного порядка на территории поселения является добровольная народная дружина (далее –ДНД). В состав ДНД входят: директор МУП «Успенское хозяйственное объединение», инструктор по спорту, депутаты, директора школ поселения, работники газового участка, председатели ТОС, работники библиотеки, учителя, работники администрации и МКУ «Успенское хозяйственное объединение», работники ДК, всего – 24 человека. Ежемесячно составляются графики дежурств и маршруты патрулирования рейдовых групп для ежедневных дежурств по территории Успенского сельского поселения. Ежемесячно составляется график учета выходов на дежурства членов ДНД по охране общественного порядка поселения.</text:span></text:p>
      <text:p text:style-name="P3"> </text:p>
      <text:p text:style-name="P3">         <text:span text:style-name="T1">Основными задачами ДНД являются:</text:span></text:p>
      <text:p text:style-name="P2">- охрана общественного порядка;</text:p>
      <text:p text:style-name="P2">- предупреждение и пресечение правонарушений;</text:p>
      <text:p text:style-name="P2">- проведение профилактической и пропагандистской работы среди населения;</text:p>
      <text:p text:style-name="P2">- проведение профилактики правонарушений и безнадзорности несовершеннолетних.</text:p>
      <text:p text:style-name="P3"> </text:p>
      <text:p text:style-name="P3">         <text:span text:style-name="T1">На ДНД возложены следующие функции:</text:span></text:p>
      <text:p text:style-name="P2">- обеспечение совместно с ОВД охраны общественного порядка на улицах, в парках, на территориях ДК и других общественных местах;</text:p>
      <text:p text:style-name="P2">- содействие ОВД в предупреждении и пресечении правонарушений, посягающих на общественный порядок и общественную безопасность;</text:p>
      <text:p text:style-name="P2">- предупреждение детской безнадзорности и правонарушений несовершеннолетних;</text:p>
      <text:p text:style-name="P2">- оказание неотложной помощи лицам, пострадавшим от правонарушений и несчастных случаев, находящимся в беспомощном состоянии;</text:p>
      <text:p text:style-name="P2"><text:soft-page-break/>- участие в спасении людей и обеспечение общественного порядка в условиях чрезвычайных ситуаций;</text:p>
      <text:p text:style-name="P2">- участие совместно с должностными лицами государственного органа, уполномоченного в области охраны окружающей среды, в проведении мероприятий по охране окружающей среды, борьбе с браконьерством, нарушениями правил охраны животного и растительного мира;</text:p>
      <text:p text:style-name="P2">- участие в мероприятиях, направленных на повышение правовой культуры населения.</text:p>
      <text:p text:style-name="P3"> </text:p>
      <text:p text:style-name="P3">         <text:span text:style-name="T1">В рамках реализации Закона Краснодарского края от 21 июля 2008 года № 1539-КЗ «О мерах по профилактике безнадзорности и правонарушений несовершеннолетних в Краснодарском крае» на территории поселения ежедневно дежурят рейдовые группы в составе 4 человек. В состав групп входят: глава поселения, специалисты администрации, работники МУП «Успенское хозяйственное объединение», работники соц. защиты, работники МКУ «Успенское хозяйственное объединение», директора школ, учителя, члены родительских комитетов, инспектор ОПДН, участковые уполномоченные, депутаты Совета, члены ДНД. В рейдах задействовано 3 автомобиля. Ежемесячно составляются графики дежурств и маршруты патрулирования рейдовых групп по территории Успенского сельского поселения.  </text:span></text:p>
      <text:p text:style-name="P3"> </text:p>
      <text:p text:style-name="P2">В Успенском сельском поселении организованы регулярные рейды  казачьей дружины в количестве 4 человек, из числа казаков Успенского казачьего общества. Дружина несёт дежурство в вечернее время суток в пятницу, субботу и воскресенье.</text:p>
      <text:p text:style-name="P3">        </text:p>
      <text:p text:style-name="P1">Развод рейдовых групп по исполнению «детского закона» №  1539-КЗ, Закона КК № 1267-КЗ «Об участии граждан в охране общественного порядка», добровольной народной дружины и казачьей дружины проводится ежедневно в кабинете главы Успенского сельского поселения Белоглинского район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1" svg:font-family="Verdan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7:06:48.69</meta:creation-date>
    <meta:document-statistic meta:table-count="0" meta:image-count="0" meta:object-count="0" meta:page-count="2" meta:paragraph-count="29" meta:word-count="585" meta:character-count="4817"/>
    <dc:date>2015-02-02T17:07:20.30</dc:date>
    <meta:editing-duration>PT32S</meta:editing-duration>
    <meta:editing-cycles>1</meta:editing-cycles>
    <meta:generator>OpenOffice/4.0.1$Win32 OpenOffice.org_project/401m5$Build-9714</meta:generator>
  </office:meta>
</office:document-meta>
</file>