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52635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52635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 </text:span><text:span text:style-name="T1">МБУК «Успенская поселенческая библиотека» </text:span><text:line-break/><text:span text:style-name="T1">В своём составе насчитывает 5 библиотек : <text:line-break/>Успенская поселенческая библиотека <text:line-break/>Туркинская библиотека Ф№1 <text:line-break/>Успенская детская библиотека Ф№2 <text:line-break/>Новолокинская библиотека Ф№3 <text:line-break/>Успенская библиотека Ф№4. <text:line-break/>Библиотеки за год обслуживают – 5080 –читателей; <text:line-break/>Количество посещений – 55131раз; <text:line-break/>Книговыдача – 110163 экземпляра. <text:line-break/>Патриотическое воспитание подрастающего поколения всегда являлось одной из важнейших задач современного общества. Ведь детство и юность – самая благодатная пора для привития священного чувства любви к Родине. В Успенском сельском поселении Белоглинского района библиотеками было проведено 17 мероприятий, на которых присутствовало – 497 человек. 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37:29.82</meta:creation-date>
    <meta:document-statistic meta:table-count="0" meta:image-count="0" meta:object-count="0" meta:page-count="1" meta:paragraph-count="1" meta:word-count="86" meta:character-count="706"/>
    <dc:date>2015-02-02T17:37:45.59</dc:date>
    <meta:editing-duration>PT16S</meta:editing-duration>
    <meta:editing-cycles>1</meta:editing-cycles>
    <meta:generator>OpenOffice/4.0.1$Win32 OpenOffice.org_project/401m5$Build-9714</meta:generator>
  </office:meta>
</office:document-meta>
</file>